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officeooo:rsid="001b47b1" officeooo:paragraph-rsid="001b47b1" style:font-size-asian="11pt" style:font-size-complex="11pt"/>
    </style:style>
    <style:style style:name="P3" style:family="paragraph" style:parent-style-name="Standard">
      <style:text-properties style:font-name="Times New Roman" fo:font-size="11pt" officeooo:paragraph-rsid="001c660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c660c" style:font-size-asian="11pt" style:font-size-complex="11pt"/>
    </style:style>
    <style:style style:name="P5" style:family="paragraph" style:parent-style-name="Standard">
      <style:text-properties style:font-name="Times New Roman" fo:font-size="11pt" officeooo:rsid="001c660c" officeooo:paragraph-rsid="001c660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c660c" style:font-size-asian="12pt" style:font-size-complex="12pt"/>
    </style:style>
    <style:style style:name="P7" style:family="paragraph" style:parent-style-name="Text_20_body">
      <style:text-properties style:font-name="Times New Roman" fo:font-size="11pt" style:font-size-asian="11pt" style:font-size-complex="11pt"/>
    </style:style>
    <style:style style:name="P8" style:family="paragraph" style:parent-style-name="Text_20_body" style:list-style-name="L1"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12" style:family="paragraph" style:parent-style-name="Text_20_body" style:list-style-name="L2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13" style:family="paragraph" style:parent-style-name="Heading_20_1">
      <style:text-properties style:font-name="Times New Roman" fo:font-size="11pt" style:font-size-asian="11pt" style:font-size-complex="11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16c263" style:font-size-asian="11pt" style:font-size-complex="11pt"/>
    </style:style>
    <style:style style:name="P16" style:family="paragraph" style:parent-style-name="Standard">
      <style:text-properties style:font-name="Times New Roman" fo:font-size="11pt" officeooo:rsid="001b47b1" officeooo:paragraph-rsid="001b47b1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eb50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6c263" officeooo:paragraph-rsid="0016c26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1071b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c660c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Times New Roman" fo:font-size="10pt" officeooo:paragraph-rsid="0016c263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officeooo:paragraph-rsid="001eb509"/>
    </style:style>
    <style:style style:name="P23" style:family="paragraph" style:parent-style-name="Standard">
      <style:text-properties officeooo:rsid="0016c263" officeooo:paragraph-rsid="0016c263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16c263" style:font-weight-asian="bold" style:font-weight-complex="bold"/>
    </style:style>
    <style:style style:name="P25" style:family="paragraph" style:parent-style-name="Standard">
      <style:text-properties officeooo:paragraph-rsid="0016c263"/>
    </style:style>
    <style:style style:name="P26" style:family="paragraph" style:parent-style-name="Table_20_Contents">
      <style:text-properties style:font-name="Times New Roman" fo:font-size="10.5pt" style:font-size-asian="10.5pt" style:font-size-complex="10.5pt"/>
    </style:style>
    <style:style style:name="P27" style:family="paragraph" style:parent-style-name="Table_20_Contents">
      <style:text-properties style:font-name="Times New Roman" fo:font-size="10.5pt" officeooo:rsid="0016c263" officeooo:paragraph-rsid="0016c263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.5pt" officeooo:rsid="0016c263" officeooo:paragraph-rsid="0016c263" style:font-size-asian="10.5pt" style:font-size-complex="10.5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6c263" style:font-size-asian="11pt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officeooo:rsid="0016c263" style:font-size-asian="11pt" style:font-weight-asian="bold" style:font-size-complex="11pt" style:font-weight-complex="bold"/>
    </style:style>
    <style:style style:name="T5" style:family="text">
      <style:text-properties style:font-name="Times New Roman" fo:font-size="10.5pt" style:font-size-asian="10.5pt" style:font-size-complex="10.5pt"/>
    </style:style>
    <style:style style:name="T6" style:family="text">
      <style:text-properties officeooo:rsid="001315f5"/>
    </style:style>
    <style:style style:name="T7" style:family="text">
      <style:text-properties fo:color="#000099" style:font-name="Times New Roman" fo:font-size="11pt" style:font-size-asian="11pt" style:font-size-complex="11pt"/>
    </style:style>
    <style:style style:name="T8" style:family="text">
      <style:text-properties officeooo:rsid="0014c650"/>
    </style:style>
    <style:style style:name="T9" style:family="text">
      <style:text-properties style:font-name="sans-serif" fo:font-size="15pt"/>
    </style:style>
    <style:style style:name="T10" style:family="text">
      <style:text-properties officeooo:rsid="0016c263"/>
    </style:style>
    <style:style style:name="T11" style:family="text">
      <style:text-properties officeooo:rsid="001c660c"/>
    </style:style>
    <style:style style:name="T12" style:family="text">
      <style:text-properties officeooo:rsid="0021071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Sekcja1">
        <text:p text:style-name="P1"/>
      </text:section>
      <text:p text:style-name="P15"><text:span text:style-name="T10"><text:tab/><text:tab/><text:tab/><text:tab/><text:tab/><text:tab/> <text:s text:c="30"/>Szczytna</text:span>, dnia..........................</text:p>
      <text:p text:style-name="P15"/>
      <text:p text:style-name="P17"/>
      <text:p text:style-name="P22"><text:span text:style-name="T3">WNIOSEK</text:span><text:span text:style-name="T4"> </text:span><text:span text:style-name="T3">KANDYDATA/KANDYDATKI </text:span></text:p>
      <text:p text:style-name="P17">DO PEŁNIENIA FUNKCJI RODZINY WSPIERAJĄCEJ</text:p>
      <text:p text:style-name="P15"/>
      <text:p text:style-name="P15">Wnoszę o ustanowienie mnie/nas* rodziną wspierającą dla rodziny przeżywającej trudności w wypełnianiu funkcji opiekuńczo-wychowawczych.</text:p>
      <text:p text:style-name="P15"/>
      <text:p text:style-name="P23"><text:span text:style-name="T1">Dane </text:span><text:span text:style-name="T5">kandydata/kandydatki: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7">L.p</text:p>
          </table:table-cell>
          <table:table-cell table:style-name="Tabela1.A1" office:value-type="string">
            <text:p text:style-name="P28">Imię i nazwisko </text:p>
          </table:table-cell>
          <table:table-cell table:style-name="Tabela1.A1" office:value-type="string">
            <text:p text:style-name="P28">Adres zamieszkania</text:p>
          </table:table-cell>
          <table:table-cell table:style-name="Tabela1.A1" office:value-type="string">
            <text:p text:style-name="P28">nr telefonu</text:p>
          </table:table-cell>
          <table:table-cell table:style-name="Tabela1.E1" office:value-type="string">
            <text:p text:style-name="P28">adres mailowy</text:p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</table:table>
      <text:p text:style-name="P15"/>
      <text:p text:style-name="P15"/>
      <text:p text:style-name="P15"/>
      <text:p text:style-name="P24"><text:span text:style-name="T1">Uzasadnienie</text:span><text:span text:style-name="T2"> </text:span></text:p>
      <text:p text:style-name="P18"/>
      <text:p text:style-name="P25"><text:span text:style-name="T1">(w uzasadnieniu należy wskazać motywację do pełnienia funkcji rodziny wspierającej oraz zwięzły opis</text:span><text:span text:style-name="T2"> </text:span><text:span text:style-name="T1">sytuacji rodzinnej</text:span><text:span text:style-name="T2"> i mieszkaniowej) </text:span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><text:s/>*zaznaczyć właściwe </text:p>
      <text:section text:style-name="Sect1" text:name="Sekcja12">
        <text:p text:style-name="Standard"><text:bookmark text:name="outerContainer1"/></text:p>
        <text:section text:style-name="Sect1" text:name="Sekcja13">
          <text:p text:style-name="Standard"/>
          <text:p text:style-name="Standard"/>
          <text:p text:style-name="P2"><text:bookmark text:name="mainContainer2"/><text:tab/><text:tab/><text:tab/><text:tab/><text:tab/><text:tab/><text:tab/><text:tab/>......................................................</text:p>
        </text:section>
      </text:section>
      <text:p text:style-name="P2"><text:tab/><text:tab/><text:tab/><text:tab/><text:tab/><text:tab/><text:tab/><text:tab/> <text:s text:c="4"/>podpis kandydata/kandydatki</text:p>
      <text:p text:style-name="P2"/>
      <text:p text:style-name="P2"/>
      <text:p text:style-name="P2"/>
      <text:section text:style-name="Sect1" text:name="outerContainer">
        <text:section text:style-name="Sect1" text:name="sidebarContainer">
          <text:p text:style-name="Standard"><text:soft-page-break/></text:p>
        </text:section>
      </text:section>
      <text:p text:style-name="P19"><text:span text:style-name="T12"><text:tab/><text:tab/><text:tab/><text:tab/><text:tab/><text:tab/><text:tab/><text:tab/><text:tab/><text:tab/>Szczytna</text:span>..............................<text:span text:style-name="T11"> </text:span></text:p>
      <text:p text:style-name="P20"/>
      <text:p text:style-name="P20"/>
      <text:p text:style-name="P20">Oświadczenie kandydata/kandydatki </text:p>
      <text:p text:style-name="P20">do pełnienia funkcji rodziny wspierającej</text:p>
      <text:p text:style-name="P3"/>
      <text:p text:style-name="P3"/>
      <text:p text:style-name="P6">1.Zostałem/am pouczony/a o odpowiedzialności karnej za składanie fałszywych zeznań<text:span text:style-name="T11"> </text:span>wynikającej z treści art 233 § 1 Kodeksu Karnego, który stanowi, że ,,Kto składa zeznanie<text:span text:style-name="T11"> </text:span>mające służyć za dowód w postępowaniu sądowym lub innym postępowaniu prowadzonym<text:span text:style-name="T11"> </text:span>na podstawie ustawy, zeznaje nieprawdę lub zataja prawdę, podlega karze pozbawienia<text:span text:style-name="T11"> </text:span>wolności od 6 miesięcy do lat 8”.</text:p>
      <text:p text:style-name="P6"/>
      <text:p text:style-name="P6"/>
      <text:p text:style-name="P6">2.Oświadczam, że zostałem/am zapoznany z wymaganiami niezbędnymi do pełnienia funkcji<text:span text:style-name="T11"> </text:span>rodziny wspierającej oraz sposobami ich weryfikacji, a także zobowiązuję się umożliwić<text:span text:style-name="T11"> </text:span>dokonanie weryfikacji tych wymagań przez organizatora rodzinnej pieczy zastępczej, w tym<text:span text:style-name="T11"> </text:span>w szczególności wyrażam zgodę na przeprowadzenie wywiadu środowiskowego.</text:p>
      <text:p text:style-name="P6"/>
      <text:p text:style-name="P6"/>
      <text:p text:style-name="P6">3.Oświadczam, że nie byłem/am skazany/a prawomocnym wyrokiem za umyślne<text:span text:style-name="T11"> </text:span>przestępstwo.</text:p>
      <text:p text:style-name="P6"/>
      <text:p text:style-name="P6"/>
      <text:p text:style-name="P6">4.Oświadczam, że wyrażam zgodę na przetwarzanie moich danych osobowych przez<text:span text:style-name="T11"> </text:span>administratora danych osobowych – Ośrodek Pomocy Społecznej w <text:span text:style-name="T11">Szczytnej</text:span> w<text:span text:style-name="T11"> </text:span>zakresie niezbędnym do ustanowienia mnie rodziną wspierającą. </text:p>
      <text:p text:style-name="P4"/>
      <text:p text:style-name="P4"/>
      <text:p text:style-name="P4"/>
      <text:p text:style-name="P4"/>
      <text:p text:style-name="P4"/>
      <text:p text:style-name="P4"><text:span text:style-name="T11"><text:s text:c="23"/><text:tab/><text:tab/><text:tab/> <text:s/></text:span>................................................. </text:p>
      <text:section text:style-name="Sect1" text:name="Sekcja14">
        <text:p text:style-name="P5"><text:bookmark text:name="outerContainer2"/><text:tab/><text:tab/><text:tab/><text:tab/><text:tab/><text:tab/><text:tab/><text:tab/><text:tab/>(podpis kandydata)</text:p>
        <text:section text:style-name="Sect1" text:name="Sekcja15">
          <text:p text:style-name="P1"><text:bookmark text:name="mainContainer4"/></text:p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0:49:44.389000000</meta:creation-date>
    <dc:date>2021-06-23T11:20:18.451000000</dc:date>
    <meta:editing-duration>PT30M6S</meta:editing-duration>
    <meta:editing-cycles>10</meta:editing-cycles>
    <meta:generator>LibreOffice/5.1.2.2$Windows_X86_64 LibreOffice_project/d3bf12ecb743fc0d20e0be0c58ca359301eb705f</meta:generator>
    <meta:document-statistic meta:table-count="1" meta:image-count="0" meta:object-count="0" meta:page-count="2" meta:paragraph-count="24" meta:word-count="199" meta:character-count="3599" meta:non-whitespace-character-count="3309"/>
  </office:meta>
</office:document-meta>
</file>